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썬바탕1" svg:font-family="썬바탕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RNEL: /home/bde/vmlinux_repo/64/2.6.32-358.18.1.el6.x86_64/vmlinux</text:p>
      <text:p text:style-name="Standard"><text:s text:c="3"/>DUMPFILE: mpsr02_vmcore <text:s/>[PARTIAL DUMP]</text:p>
      <text:p text:style-name="Standard"><text:s text:c="7"/>CPUS: 32</text:p>
      <text:p text:style-name="Standard"><text:s text:c="7"/>DATE: Sun Mar 16 05:12:56 2014</text:p>
      <text:p text:style-name="Standard"><text:s text:c="5"/>UPTIME: 152 days, 20:09:59</text:p>
      <text:p text:style-name="Standard">LOAD AVERAGE: 0.73, 0.97, 0.99</text:p>
      <text:p text:style-name="Standard"><text:s text:c="6"/>TASKS: 1183</text:p>
      <text:p text:style-name="Standard"><text:s text:c="3"/>NODENAME: ******</text:p>
      <text:p text:style-name="Standard"><text:s text:c="4"/>RELEASE: 2.6.32-358.18.1.el6.x86_64</text:p>
      <text:p text:style-name="Standard"><text:s text:c="4"/>VERSION: #1 SMP Tue Aug 27 13:25:08 PDT 2013</text:p>
      <text:p text:style-name="Standard"><text:s text:c="4"/>MACHINE: x86_64 <text:s/>(2693 Mhz)</text:p>
      <text:p text:style-name="Standard"><text:s text:c="5"/>MEMORY: 64 GB</text:p>
      <text:p text:style-name="Standard"><text:s text:c="6"/>PANIC: "Kernel panic - not syncing: An NMI occurred, please see the Integrated Management Log for details."</text:p>
      <text:p text:style-name="Standard"><text:s text:c="8"/>PID: 59057</text:p>
      <text:p text:style-name="Standard"><text:s text:c="4"/>COMMAND: "searchNodec"</text:p>
      <text:p text:style-name="Standard"><text:s text:c="7"/>TASK: ffff880fdbac0080 <text:s/>[THREAD_INFO: ffff881033dbe000]</text:p>
      <text:p text:style-name="Standard"><text:s text:c="8"/>CPU: 0</text:p>
      <text:p text:style-name="Standard"><text:s text:c="6"/>STATE: TASK_RUNNING (PANIC)</text:p>
      <text:p text:style-name="Standard"/>
      <text:p text:style-name="Standard">crash64&gt; gdb set print symbol-filename</text:p>
      <text:p text:style-name="Standard">crash64&gt; set edit emacs</text:p>
      <text:p text:style-name="Standard">edit: emacs</text:p>
      <text:p text:style-name="Standard">crash64&gt; log</text:p>
      <text:p text:style-name="Standard">bond1: link status definitely up for interface eth2, 1000 Mbps full duplex.</text:p>
      <text:p text:style-name="Standard">hrtimer: interrupt took 934974 ns</text:p>
      <text:p text:style-name="Standard">Kernel panic - not syncing: An NMI occurred, please see the Integrated Management Log for details.</text:p>
      <text:p text:style-name="Standard"/>
      <text:p text:style-name="Standard">Pid: 59057, comm: searchNodec Not tainted 2.6.32-358.18.1.el6.x86_64 #1</text:p>
      <text:p text:style-name="Standard">Call Trace:</text:p>
      <text:p text:style-name="Standard">&lt;NMI&gt; <text:s/>[&lt;ffffffff8150da18&gt;] ? panic+0xa7/0x16f</text:p>
      <text:p text:style-name="Standard">[&lt;ffffffff815135f6&gt;] ? kprobe_exceptions_notify+0x16/0x430</text:p>
      <text:p text:style-name="Standard">[&lt;ffffffffa00324cd&gt;] ? hpwdt_pretimeout+0x8d/0xbc [hpwdt]</text:p>
      <text:p text:style-name="Standard">[&lt;ffffffff81512139&gt;] ? perf_event_nmi_handler+0x9/0xb0</text:p>
      <text:p text:style-name="Standard">[&lt;ffffffff81513c25&gt;] ? notifier_call_chain+0x55/0x80</text:p>
      <text:p text:style-name="Standard">[&lt;ffffffff81513c8a&gt;] ? atomic_notifier_call_chain+0x1a/0x20</text:p>
      <text:p text:style-name="Standard">[&lt;ffffffff8109cd1e&gt;] ? notify_die+0x2e/0x30</text:p>
      <text:p text:style-name="Standard">[&lt;ffffffff815119d3&gt;] ? do_nmi+0x2a3/0x340</text:p>
      <text:p text:style-name="Standard">[&lt;ffffffff815111b0&gt;] ? nmi+0x20/0x30</text:p>
      <text:p text:style-name="Standard">&lt;&lt;EOE&gt;&gt;</text:p>
      <text:p text:style-name="Standard"/>
      <text:p text:style-name="Standard">crash64&gt; timer</text:p>
      <text:p text:style-name="Standard">TVEC_BASES[0]: ffffffff81ead540</text:p>
      <text:p text:style-name="Standard"><text:s/>JIFFIES <text:s/></text:p>
      <text:p text:style-name="Standard">17500067032</text:p>
      <text:p text:style-name="Standard"><text:soft-page-break/><text:s/>EXPIRES <text:s text:c="6"/>TIMER_LIST <text:s text:c="8"/>FUNCTION <text:s text:c="3"/></text:p>
      <text:p text:style-name="Standard">17500066290 <text:s/>ffff880045617468 <text:s/>ffffffff810913e0 <text:s/>&lt;delayed_work_timer_fn&gt;</text:p>
      <text:p text:style-name="Standard">17500066362 <text:s/>ffff8807698d53e0 <text:s/>ffffffff8149e240 <text:s/>&lt;tcp_write_timer&gt;</text:p>
      <text:p text:style-name="Standard">17500066389 <text:s/>ffff8807f7de5520 <text:s/>ffffffff8149e240 <text:s/>&lt;tcp_write_timer&gt;</text:p>
      <text:p text:style-name="Standard">17500067000 <text:s/>ffff880045613420 <text:s/>ffffffff810913e0 <text:s/>&lt;delayed_work_timer_fn&gt;</text:p>
      <text:p text:style-name="Standard">17500067037 <text:s/>ffff880831649358 <text:s/>ffffffff812742c0 <text:s/>&lt;cfq_idle_slice_timer&gt;</text:p>
      <text:p text:style-name="Standard">17500067283 <text:s/>ffff8808320851a8 <text:s/>ffffffffa0159ef0 <text:s/>&lt;tg3_timer&gt;</text:p>
      <text:p text:style-name="Standard">17500067848 <text:s/>ffffffff820184b0 <text:s/>ffffffff814bac20 <text:s/>&lt;inet_frag_secret_rebuild&gt;</text:p>
      <text:p text:style-name="Standard">17500068000 <text:s/>ffff88004560dea0 <text:s/>ffffffff810268a0 <text:s/>&lt;mce_start_timer&gt;</text:p>
      <text:p text:style-name="Standard">17500068000 <text:s/>ffff8800456134c0 <text:s/>ffffffff810913e0 <text:s/>&lt;delayed_work_timer_fn&gt;</text:p>
      <text:p text:style-name="Standard">17500068031 <text:s/>ffff8807f619a450 <text:s/>ffffffff8149d940 <text:s/>&lt;tcp_keepalive_timer&gt;</text:p>
      <text:p text:style-name="Standard">17500068878 <text:s/>ffffffff82016de0 <text:s/>ffffffff8145b6b0 <text:s/>&lt;flow_cache_new_hashrnd&gt;</text:p>
      <text:p text:style-name="Standard">17500069545 <text:s/>ffff88082c9ca718 <text:s/>ffffffff81455930 <text:s/>&lt;neigh_timer_handler&gt;</text:p>
      <text:p text:style-name="Standard">17500069564 <text:s/>ffff880833389e18 <text:s/>ffffffff81455930 <text:s/>&lt;neigh_timer_handler&gt;</text:p>
      <text:p text:style-name="Standard">17500070000 <text:s/>ffff880832084358 <text:s/>ffffffff81467d20 <text:s/>&lt;dev_watchdog&gt;</text:p>
      <text:p text:style-name="Standard">17500074518 <text:s/>ffff8809adb3bf58 <text:s/>ffffffff81455930 <text:s/>&lt;neigh_timer_handler&gt;</text:p>
      <text:p text:style-name="Standard">17500074907 <text:s/>ffffffffa01b3290 <text:s/>ffffffff814bac20 <text:s/>&lt;inet_frag_secret_rebuild&gt;</text:p>
      <text:p text:style-name="Standard">17500075539 <text:s/>ffffffffa01ae500 <text:s/>ffffffffa017cb50 <text:s/>&lt;addrconf_verify&gt;</text:p>
      <text:p text:style-name="Standard">17500079275 <text:s/>ffffffff81b1b928 <text:s/>ffffffff810913e0 <text:s/>&lt;delayed_work_timer_fn&gt;</text:p>
      <text:p text:style-name="Standard">17500079275 <text:s/>ffffffffa01af068 <text:s/>ffffffff810913e0 <text:s/>&lt;delayed_work_timer_fn&gt;</text:p>
      <text:p text:style-name="Standard">17500092000 <text:s/>ffffffff81b17520 <text:s/>ffffffff810913e0 <text:s/>&lt;delayed_work_timer_fn&gt;</text:p>
      <text:p text:style-name="Standard">17500100033 <text:s/>ffffffff820179a0 <text:s/>ffffffff810913e0 <text:s/>&lt;delayed_work_timer_fn&gt;</text:p>
      <text:p text:style-name="Standard">17500154711 <text:s/>ffffffff81b1a000 <text:s/>ffffffff8147ee10 <text:s/>&lt;peer_check_expire&gt;</text:p>
      <text:p text:style-name="Standard">17500634711 <text:s/>ffffffff81b16868 <text:s/>ffffffff81479960 <text:s/>&lt;rt_secret_rebuild&gt;</text:p>
      <text:p text:style-name="Standard">17507104762 <text:s/>ffff8808300690f8 <text:s/>ffffffffa0178870 <text:s/>&lt;ipv6_regen_rndid&gt;</text:p>
      <text:p text:style-name="Standard">17507104762 <text:s/>ffff88082f17ecf8 <text:s/>ffffffffa0178870 <text:s/>&lt;ipv6_regen_rndid&gt;</text:p>
      <text:p text:style-name="Standard">17507104762 <text:s/>ffff880830bea8f8 <text:s/>ffffffffa0178870 <text:s/>&lt;ipv6_regen_rndid&gt;</text:p>
      <text:p text:style-name="Standard">17507104762 <text:s/>ffff880830b9e8f8 <text:s/>ffffffffa0178870 <text:s/>&lt;ipv6_regen_rndid&gt;</text:p>
      <text:p text:style-name="Standard">17507104762 <text:s/>ffff8808327f90f8 <text:s/>ffffffffa0178870 <text:s/>&lt;ipv6_regen_rndid&gt;</text:p>
      <text:p text:style-name="Standard">17507104765 <text:s/>ffff880831e8c4f8 <text:s/>ffffffffa0178870 <text:s/>&lt;ipv6_regen_rndid&gt;</text:p>
      <text:p text:style-name="Standard">17507104765 <text:s/>ffff8808327aa0f8 <text:s/>ffffffffa0178870 <text:s/>&lt;ipv6_regen_rndid&gt;</text:p>
      <text:p text:style-name="Standard">17507104765 <text:s/>ffff88083263ecf8 <text:s/>ffffffffa0178870 <text:s/>&lt;ipv6_regen_rndid&gt;</text:p>
      <text:p text:style-name="Standard">TVEC_BASES[1]: ffff8808346c4000</text:p>
      <text:p text:style-name="Standard"><text:s/>JIFFIES <text:s/></text:p>
      <text:p text:style-name="Standard">17500067032</text:p>
      <text:p text:style-name="Standard"><text:s/>EXPIRES <text:s text:c="6"/>TIMER_LIST <text:s text:c="8"/>FUNCTION <text:s text:c="3"/></text:p>
      <text:p text:style-name="Standard">17500067030 <text:s/>ffff880045637468 <text:s/>ffffffff810913e0 <text:s/>&lt;delayed_work_timer_fn&gt;</text:p>
      <text:p text:style-name="Standard">17500067997 <text:s/>ffff88004562dea0 <text:s/>ffffffff810268a0 <text:s/>&lt;mce_start_timer&gt;</text:p>
      <text:p text:style-name="Standard">17500067997 <text:s/>ffff880045633420 <text:s/>ffffffff810913e0 <text:s/>&lt;delayed_work_timer_fn&gt;</text:p>
      <text:p text:style-name="Standard">17500068997 <text:s/>ffff8800456334c0 <text:s/>ffffffff810913e0 <text:s/>&lt;delayed_work_timer_fn&gt;</text:p>
      <text:p text:style-name="Standard">17500069768 <text:s/>ffffffff81b1a730 <text:s/>ffffffff81489c40 <text:s/>&lt;inet_twdr_hangman&gt;</text:p>
      <text:p text:style-name="Standard">17500094997 <text:s/>ffffffffa022eee0 <text:s/>ffffffff810913e0 <text:s/>&lt;delayed_work_timer_fn&gt;</text:p>
      <text:p text:style-name="Standard">TVEC_BASES[2]: ffff8808346f4000</text:p>
      <text:p text:style-name="Standard"><text:s/>JIFFIES <text:s/></text:p>
      <text:p text:style-name="Standard">17500067032</text:p>
      <text:p text:style-name="Standard"><text:s/>EXPIRES <text:s text:c="6"/>TIMER_LIST <text:s text:c="8"/>FUNCTION <text:s text:c="3"/></text:p>
      <text:p text:style-name="Standard"><text:soft-page-break/>17500067030 <text:s/>ffff880045657468 <text:s/>ffffffff810913e0 <text:s/>&lt;delayed_work_timer_fn&gt;</text:p>
      <text:p text:style-name="Standard">17500067129 <text:s/>ffff8808309cbaf0 <text:s/>ffffffff810913e0 <text:s/>&lt;delayed_work_timer_fn&gt;</text:p>
      <text:p text:style-name="Standard">17500067443 <text:s/>ffff8807f619b960 <text:s/>ffffffff8149e240 <text:s/>&lt;tcp_write_timer&gt;</text:p>
      <text:p text:style-name="Standard">17500067994 <text:s/>ffff88004564dea0 <text:s/>ffffffff810268a0 <text:s/>&lt;mce_start_timer&gt;</text:p>
      <text:p text:style-name="Standard">17500067994 <text:s/>ffff880045653420 <text:s/>ffffffff810913e0 <text:s/>&lt;delayed_work_timer_fn&gt;</text:p>
      <text:p text:style-name="Standard">17500068994 <text:s/>ffff8800456534c0 <text:s/>ffffffff810913e0 <text:s/>&lt;delayed_work_timer_fn&gt;</text:p>
      <text:p text:style-name="Standard">17500070994 <text:s/>ffff880832982358 <text:s/>ffffffff81467d20 <text:s/>&lt;dev_watchdog&gt; <text:s text:c="21"/>&lt;&lt;&lt;&lt;&lt;&lt;</text:p>
      <text:p text:style-name="Standard"/>
      <text:p text:style-name="Standard">crash64&gt; runq</text:p>
      <text:p text:style-name="Standard">CPU 0 RUNQUEUE: ffff880045616700</text:p>
      <text:p text:style-name="Standard"><text:s/>CURRENT: PID: 59057 <text:s/>TASK: ffff880fdbac0080 <text:s/>COMMAND: "searchNodec"</text:p>
      <text:p text:style-name="Standard"><text:s/>RT PRIO_ARRAY: ffff880045616888</text:p>
      <text:p text:style-name="Standard"><text:s text:c="4"/>[no tasks queued]</text:p>
      <text:p text:style-name="Standard"><text:s/>CFS RB_ROOT: ffff880045616798</text:p>
      <text:p text:style-name="Standard"><text:s text:c="4"/>[no tasks queued]</text:p>
      <text:p text:style-name="Standard"/>
      <text:p text:style-name="Standard">CPU 1 RUNQUEUE: ffff880045636700</text:p>
      <text:p text:style-name="Standard"><text:s/>CURRENT: PID: 0 <text:s text:c="5"/>TASK: ffff8808344cc040 <text:s/>COMMAND: "swapper"</text:p>
      <text:p text:style-name="Standard"><text:s/>RT PRIO_ARRAY: ffff880045636888</text:p>
      <text:p text:style-name="Standard"><text:s text:c="4"/>[no tasks queued]</text:p>
      <text:p text:style-name="Standard"><text:s/>CFS RB_ROOT: ffff880045636798</text:p>
      <text:p text:style-name="Standard"><text:s text:c="4"/>[120] PID: 40229 <text:s/>TASK: ffff8810058bd500 <text:s/>COMMAND: "searchNodec"</text:p>
      <text:p text:style-name="Standard"/>
      <text:p text:style-name="Standard">CPU 2 RUNQUEUE: ffff880045656700</text:p>
      <text:p text:style-name="Standard"><text:s/>CURRENT: PID: 0 <text:s text:c="5"/>TASK: ffff881034a40aa0 <text:s/>COMMAND: "swapper"</text:p>
      <text:p text:style-name="Standard"><text:s/>RT PRIO_ARRAY: ffff880045656888</text:p>
      <text:p text:style-name="Standard"><text:s text:c="4"/>[no tasks queued]</text:p>
      <text:p text:style-name="Standard"><text:s/>CFS RB_ROOT: ffff880045656798</text:p>
      <text:p text:style-name="Standard"><text:s text:c="4"/>[no tasks queued]</text:p>
      <text:p text:style-name="Standard"/>
      <text:p text:style-name="Standard">CPU 3 RUNQUEUE: ffff880045676700</text:p>
      <text:p text:style-name="Standard"><text:s/>CURRENT: PID: 2773 <text:s text:c="2"/>TASK: ffff881030d6f540 <text:s/>COMMAND: "kondemand/3"</text:p>
      <text:p text:style-name="Standard"><text:s/>RT PRIO_ARRAY: ffff880045676888</text:p>
      <text:p text:style-name="Standard"><text:s text:c="4"/>[no tasks queued]</text:p>
      <text:p text:style-name="Standard"><text:s/>CFS RB_ROOT: ffff880045676798</text:p>
      <text:p text:style-name="Standard"><text:s text:c="4"/>[no tasks queued]</text:p>
      <text:p text:style-name="Standard"/>
      <text:p text:style-name="Standard">CPU 4 RUNQUEUE: ffff880045696700</text:p>
      <text:p text:style-name="Standard"><text:s/>CURRENT: PID: 0 <text:s text:c="5"/>TASK: ffff881034a41500 <text:s/>COMMAND: "swapper"</text:p>
      <text:p text:style-name="Standard"><text:s/>RT PRIO_ARRAY: ffff880045696888</text:p>
      <text:p text:style-name="Standard"><text:s text:c="4"/>[no tasks queued]</text:p>
      <text:p text:style-name="Standard"><text:s/>CFS RB_ROOT: ffff880045696798</text:p>
      <text:p text:style-name="Standard"><text:s text:c="4"/>[no tasks queued]</text:p>
      <text:p text:style-name="Standard"/>
      <text:p text:style-name="Standard">CPU 5 RUNQUEUE: ffff8800456b6700</text:p>
      <text:p text:style-name="Standard"><text:soft-page-break/><text:s/>CURRENT: PID: 52332 <text:s/>TASK: ffff880831c06040 <text:s/>COMMAND: "scheduler"</text:p>
      <text:p text:style-name="Standard"><text:s/>RT PRIO_ARRAY: ffff8800456b6888</text:p>
      <text:p text:style-name="Standard"><text:s text:c="4"/>[no tasks queued]</text:p>
      <text:p text:style-name="Standard"><text:s/>CFS RB_ROOT: ffff8800456b6798</text:p>
      <text:p text:style-name="Standard"><text:s text:c="4"/>[no tasks queued]</text:p>
      <text:p text:style-name="Standard"/>
      <text:p text:style-name="Standard">CPU 6 RUNQUEUE: ffff8800456d6700</text:p>
      <text:p text:style-name="Standard"><text:s/>CURRENT: PID: 52331 <text:s/>TASK: ffff88067dec3540 <text:s/>COMMAND: "scheduler"</text:p>
      <text:p text:style-name="Standard"><text:s/>RT PRIO_ARRAY: ffff8800456d6888</text:p>
      <text:p text:style-name="Standard"><text:s text:c="4"/>[no tasks queued]</text:p>
      <text:p text:style-name="Standard"><text:s/>CFS RB_ROOT: ffff8800456d6798</text:p>
      <text:p text:style-name="Standard"><text:s text:c="4"/>[no tasks queued]</text:p>
      <text:p text:style-name="Standard"/>
      <text:p text:style-name="Standard">CPU 7 RUNQUEUE: ffff8800456f6700</text:p>
      <text:p text:style-name="Standard"><text:s/>CURRENT: PID: 0 <text:s text:c="5"/>TASK: ffff880834794080 <text:s/>COMMAND: "swapper"</text:p>
      <text:p text:style-name="Standard"><text:s/>RT PRIO_ARRAY: ffff8800456f6888</text:p>
      <text:p text:style-name="Standard"/>
      <text:p text:style-name="Standard">crash64&gt; foreach bt</text:p>
      <text:p text:style-name="Standard">PID: 59057 <text:s/>TASK: ffff880fdbac0080 <text:s/>CPU: 0 <text:s text:c="2"/>COMMAND: "searchNodec"</text:p>
      <text:p text:style-name="Standard">#0 [ffff880045607cd0] machine_kexec at ffffffff81035d6b</text:p>
      <text:p text:style-name="Standard">#1 [ffff880045607d30] crash_kexec at ffffffff810c0e22</text:p>
      <text:p text:style-name="Standard">#2 [ffff880045607e00] panic at ffffffff8150da1f</text:p>
      <text:p text:style-name="Standard">#3 [ffff880045607e80] hpwdt_pretimeout at ffffffffa00324cd [hpwdt]</text:p>
      <text:p text:style-name="Standard">#4 [ffff880045607ea0] notifier_call_chain at ffffffff81513c25</text:p>
      <text:p text:style-name="Standard">#5 [ffff880045607ee0] atomic_notifier_call_chain at ffffffff81513c8a</text:p>
      <text:p text:style-name="Standard">#6 [ffff880045607ef0] notify_die at ffffffff8109cd1e</text:p>
      <text:p text:style-name="Standard">#7 [ffff880045607f20] do_nmi at ffffffff815119d3</text:p>
      <text:p text:style-name="Standard">#8 [ffff880045607f50] nmi at ffffffff815111b0 <text:s text:c="39"/>&lt;&lt;&lt;&lt;&lt;&lt;&lt;&lt;&lt;&lt;&lt;&lt;&lt;&lt;&lt;&lt;&lt;&lt;&lt;&lt;&lt;&lt;&lt;&lt;&lt;</text:p>
      <text:p text:style-name="Standard"><text:s text:c="3"/>RIP: 0000003693089afc <text:s/>RSP: 00007fff3eaf1958 <text:s/>RFLAGS: 00000202</text:p>
      <text:p text:style-name="Standard"><text:s text:c="3"/>RAX: 0000000000000000 <text:s/>RBX: 0000000000000000 <text:s/>RCX: 00000000000000da</text:p>
      <text:p text:style-name="Standard"><text:s text:c="3"/>RDX: 0000000000004000 <text:s/>RSI: 0000000000843820 <text:s/>RDI: 0000000002b6f4f0</text:p>
      <text:p text:style-name="Standard"><text:s text:c="3"/>RBP: 00007fff3eaf1980 <text:s text:c="2"/>R8: 0000000000004000 <text:s text:c="2"/>R9: 0000000000000000</text:p>
      <text:p text:style-name="Standard"><text:s text:c="3"/>R10: 0000000000000000 <text:s/>R11: 0000000000000000 <text:s/>R12: 0000000000000000</text:p>
      <text:p text:style-name="Standard"><text:s text:c="3"/>R13: 0000000000000000 <text:s/>R14: 0000000000000000 <text:s/>R15: 0000000000000000</text:p>
      <text:p text:style-name="Standard"><text:s text:c="3"/>ORIG_RAX: ffffffffffffffff <text:s/>CS: 0033 <text:s/>SS: 002b</text:p>
      <text:p text:style-name="Standard">--- &lt;NMI exception stack&gt; --- <text:s text:c="28"/>&lt;&lt;&lt;&lt;&lt;&lt;&lt;&lt;&lt;&lt;&lt;&lt;&lt;&lt;&lt;&lt;&lt;</text:p>
      <text:p text:style-name="Standard"/>
      <text:p text:style-name="Standard">crash64&gt; x/i 0xffffffff81510f60</text:p>
      <text:p text:style-name="Standard"><text:s text:c="2"/>0xffffffff81510f60: <text:s/>cli <text:s text:c="40"/>&lt;&lt;&lt;&lt;&lt;&lt;&lt;&lt;&lt;&lt;&lt;&lt; <text:s text:c="2"/>Blocked interru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썬바탕1" svg:font-family="썬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썬바탕" fo:font-size="12pt" fo:language="en" fo:country="US" style:letter-kerning="true" style:font-name-asian="썬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썬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r lee</meta:initial-creator>
    <meta:creation-date>2014-04-18T18:32:09.60</meta:creation-date>
    <meta:document-statistic meta:table-count="0" meta:image-count="0" meta:object-count="0" meta:page-count="4" meta:paragraph-count="161" meta:word-count="656" meta:character-count="7779"/>
    <dc:date>2014-04-18T18:32:35.55</dc:date>
    <dc:creator>mirr lee</dc:creator>
    <meta:editing-duration>PT26S</meta:editing-duration>
    <meta:editing-cycles>1</meta:editing-cycles>
    <meta:generator>Oracle_Open_Office/3.3$Win32 OpenOffice.org_project/330m7$Build-9552</meta:generator>
  </office:meta>
</office:document-meta>
</file>