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썬바탕" svg:font-family="썬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썬바탕1" svg:font-family="썬바탕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fo:font-size="9pt"/>
    </style:style>
    <style:style style:name="P3" style:family="paragraph" style:parent-style-name="Text_20_body" style:list-style-name="L2">
      <style:text-properties fo:font-size="9pt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text-properties fo:background-color="#f9f9d8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T1" style:family="text">
      <style:text-properties fo:font-size="9pt"/>
    </style:style>
    <style:style style:name="T2" style:family="text">
      <style:text-properties fo:font-size="9pt" fo:background-color="#f9f9d8"/>
    </style:style>
    <style:style style:name="T3" style:family="text">
      <style:text-properties style:font-size-asian="9pt"/>
    </style:style>
    <style:style style:name="T4" style:family="text">
      <style:text-properties fo:color="#ff0103" fo:font-size="9pt"/>
    </style:style>
    <style:style style:name="T5" style:family="text">
      <style:text-properties fo:background-color="#f9f9d8"/>
    </style:style>
    <style:style style:name="T6" style:family="text">
      <style:text-properties fo:background-color="#f9f9d8" style:font-size-asian="9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시스템 </text:span><text:span text:style-name="T1">(OS) : Enterprise Linux Enterprise Linux Server release 5.5 (Carthage)</text:span></text:p>
      <text:p text:style-name="P8">Kernel Ver.  : 2.6.18-194.3.1.7.3.el5xen</text:p>
      <text:p text:style-name="P8">Machine      : x86_64</text:p>
      <text:p text:style-name="P8">Memory       : 73 GB</text:p>
      <text:p text:style-name="P8">Swap           : 36 GB</text:p>
      <text:p text:style-name="P7"> </text:p>
      <text:h text:style-name="Heading_20_5" text:outline-level="5"><text:span text:style-name="T3">분석과정</text:span><text:bookmark text:name="toc_39"/><text:a xlink:type="simple" xlink:href="../../../Downloads/ISOs/kerneldump.xhtml.htm#toc_39"><text:span text:style-name="T1">#</text:span></text:a></text:h>
      <text:list xml:id="list38251052" text:style-name="L1">
        <text:list-item>
          <text:p text:style-name="P2"># crash /debuginfo/vmlinux/64/2.6.18-194.3.1.7.3.el5xen/vmlinux 2059_**********_core_20120601-075</text:p>
          <text:p text:style-name="P1"><text:span text:style-name="T1">please wait... (gathering task table data)     <text:line-break/>crash64: duplicate task in pid_hash: ffff8801b1bf8820<text:line-break/><text:line-break/>crash64: invalid task address: ffff88022b6190c0<text:line-break/>foreach: inconsistent active task indications for CPU 12:<text:line-break/>            runqueue: ffff880012ded820 "swapper" (default)<text:line-break/>           x8664_pda: ffff880009174080 "kswapd0"<text:line-break/><text:line-break/>foreach: inconsistent active task indications for CPU 15:<text:line-break/>            runqueue: ffff8800092d47a0 "kjournald" (default)<text:line-break/>           x8664_pda: ffff880012dea100 "swapper"<text:line-break/><text:line-break/>      KERNEL: /debuginfo/vmlinux/64/2.6.18-194.3.1.7.3.el5xen/vmlinux<text:line-break/>    DUMPFILE: 2059_**********_core_20120601-0757<text:line-break/>        CPUS: 16<text:line-break/>        DATE: Fri Jun  1 05:57:04 2012<text:line-break/>      UPTIME: 2 days, 06:33:22<text:line-break/>LOAD AVERAGE: 246.44, 235.88, 213.83<text:line-break/>       TASKS: 670<text:line-break/>    NODENAME: **********<text:line-break/>     RELEASE: 2.6.18-194.3.1.7.3.el5xen<text:line-break/>     VERSION: #1 SMP Fri Jul 30 00:08:45 EDT 2010<text:line-break/>     MACHINE: x86_64  (2526 Mhz)<text:line-break/>      MEMORY: 72 GB<text:line-break/>       PANIC: ""<text:line-break/>         PID: 0<text:line-break/>     COMMAND: "swapper"<text:line-break/>        TASK: ffffffff804f8b00  (1 of 16)  [THREAD_INFO: ffffffff80646000]<text:line-break/>         CPU: 0<text:line-break/>       STATE: TASK_RUNNING (ACTIVE)<text:line-break/>     WARNING: panic task not found<text:line-break/><text:line-break/>crash&gt; gdb set print symbol-filename<text:line-break/>crash&gt; set edit emacs<text:line-break/>edit: emacs<text:line-break/>crash&gt;</text:span> 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list xml:id="list38245979" text:style-name="L2">
        <text:list-header>
          <text:p text:style-name="P4"><text:span text:style-name="T1">crash&gt; log</text:span></text:p>
          <text:p text:style-name="P3">----- (snip) ---------------------------------------------</text:p>
          <text:p text:style-name="P4"><text:span text:style-name="T1">i2c /dev entries driver<text:line-break/>hfs: unable to find HFS+ superblock<text:line-break/>INFO: task emagent:13272 blocked for more than 120 seconds.<text:line-break/>"echo 0 &gt; /proc/sys/kernel/hung_task_timeout_secs" disables this message.<text:line-break/>emagent D ffff88045cba57a0 0 13272 13233 13291 13271 (NOTLB)<text:line-break/>ffff88046eaa5e18 0000000000000286 ffff88046eaa5e24 00000000f6fd4000<text:line-break/>000000000000000a ffff88045cba57a0 ffff8811fde81100 0000000000005400<text:line-break/>ffff88045cba5988 ffff8804bffccb88<text:line-break/>Call Trace:<text:line-break/>[&lt;ffffffff8020f904&gt;] </text:span><text:span text:style-name="Strong_20_Emphasis"><text:span text:style-name="T1">__alloc_pages</text:span></text:span><text:span text:style-name="T1">+0xf9/0x308<text:line-break/>[&lt;ffffffff802644cb&gt;] __down_read+0x82/0x9a<text:line-break/>[&lt;ffffffff80267615&gt;] </text:span><text:span text:style-name="Strong_20_Emphasis"><text:span text:style-name="T1">do_page_fault</text:span></text:span><text:span text:style-name="T1">+0xef6/0x12e0<text:line-break/>[&lt;ffffffff8026efe5&gt;] monotonic_clock+0x35/0x7b<text:line-break/>[&lt;ffffffff80262dd3&gt;] thread_return+0x6c/0x113<text:line-break/>[&lt;ffffffff8026082b&gt;] error_exit+0x0/0x6e<text:line-break/><text:line-break/>INFO: task emagent:18513 blocked for more than 120 seconds.<text:line-break/>"echo 0 &gt; /proc/sys/kernel/hung_task_timeout_secs" disables this message.<text:line-break/>emagent D ffff8803c395d040 0 18513 13233 18524 18675 10163 (NOTLB)<text:line-break/>ffff8804b4c41e18 0000000000200286 ffff8804b4c41e24 00000000f6f4e000<text:line-break/>0000000000000007 ffff8803c395d040 ffff880012dfb820 000000000001b3d7<text:line-break/>ffff8803c395d228 ffff8804bffccb88<text:line-break/>Call Trace:<text:line-break/>[&lt;ffffffff802644cb&gt;] __down_read+0x82/0x9a<text:line-break/>[&lt;ffffffff80267615&gt;] </text:span><text:span text:style-name="Strong_20_Emphasis"><text:span text:style-name="T1">do_page_fault</text:span></text:span><text:span text:style-name="T1">+0xef6/0x12e0</text:span></text:p>
        </text:list-header>
      </text:list>
      <text:p text:style-name="Text_20_body"> <text:span text:style-name="T1">crash&gt; kmem -i</text:span></text:p>
      <text:list xml:id="list38225508" text:style-name="L3">
        <text:list-header>
          <text:p text:style-name="P5"><text:span text:style-name="T1">PAGES TOTAL PERCENTAGE<text:line-break/>TOTAL MEM 18874368 72 GB ----<text:line-break/></text:span><text:span text:style-name="Strong_20_Emphasis"><text:span text:style-name="T4">FREE 8675 33.9 MB 0% of TOTAL MEM &lt;----- no free</text:span></text:span><text:span text:style-name="T1"><text:line-break/>USED 18865693 72 GB 99% of TOTAL MEM<text:line-break/>SHARED 12716 49.7 MB 0% of TOTAL MEM<text:line-break/>BUFFERS 127 508 KB 0% of TOTAL MEM<text:line-break/>CACHED 3499171 13.3 GB 18% of TOTAL MEM<text:line-break/>SLAB 39997 156.2 MB 0% of TOTAL MEM<text:line-break/><text:line-break/>TOTAL HIGH 0 0 0% of TOTAL MEM<text:line-break/>FREE HIGH 0 0 0% of TOTAL HIGH<text:line-break/>TOTAL LOW 18874368 72 GB 100% of TOTAL MEM<text:line-break/></text:span><text:span text:style-name="Strong_20_Emphasis"><text:span text:style-name="T4">FREE LOW 8675 33.9 MB 0% of TOTAL LOW &lt;----- lack of lowmemory</text:span></text:span><text:span text:style-name="T1"><text:line-break/><text:line-break/>TOTAL SWAP 9437182 36 GB ----<text:line-break/>SWAP USED 9437182 36 GB 100% of TOTAL SWAP<text:line-break/>SWAP FREE 0 0 0% of TOTAL SWAP<text:line-break/>crash64&gt;</text:span></text:p>
        </text:list-header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oft-page-break/><text:span text:style-name="T1"/></text:p>
      <text:list xml:id="list38293965" text:continue-numbering="true" text:style-name="L3">
        <text:list-header>
          <text:p text:style-name="P5"><text:span text:style-name="T1">crash&gt; runq<text:line-break/>CPU 0 RUNQUEUE: ffff88000104b460<text:line-break/>CURRENT: PID: 0 TASK: ffffffff804f8b00 COMMAND: "swapper"<text:line-break/>ACTIVE PRIO_ARRAY: ffff88000104b4d8<text:line-break/>[no tasks queued]<text:line-break/>EXPIRED PRIO_ARRAY: ffff88000104bdb8<text:line-break/>[no tasks queued]<text:line-break/><text:line-break/>CPU 1 RUNQUEUE: ffff880001052560<text:line-break/>CURRENT: PID: 0 TASK: ffff880012e03040 COMMAND: "swapper"<text:line-break/>ACTIVE PRIO_ARRAY: ffff8800010525d8<text:line-break/>[no tasks queued]<text:line-break/>EXPIRED PRIO_ARRAY: ffff880001052eb8<text:line-break/>[no tasks queued]<text:line-break/><text:line-break/>CPU 2 RUNQUEUE: ffff880001059660<text:line-break/>CURRENT: PID: 0 TASK: ffff880012dfe7e0 COMMAND: "swapper"<text:line-break/>ACTIVE PRIO_ARRAY: ffff8800010596d8<text:line-break/>[no tasks queued]<text:line-break/>EXPIRED PRIO_ARRAY: ffff880001059fb8<text:line-break/>[no tasks queued]<text:line-break/><text:line-break/>CPU 3 RUNQUEUE: ffff880001060760<text:line-break/>CURRENT: PID: 0 TASK: ffff880012dfe080 COMMAND: "swapper"<text:line-break/>ACTIVE PRIO_ARRAY: ffff8800010607d8<text:line-break/>[no tasks queued]<text:line-break/>EXPIRED PRIO_ARRAY: ffff8800010610b8<text:line-break/>[no tasks queued]<text:line-break/><text:line-break/>CPU 4 RUNQUEUE: ffff880001067860<text:line-break/>CURRENT: PID: 0 TASK: ffff880012dfb820 COMMAND: "swapper"<text:line-break/>ACTIVE PRIO_ARRAY: ffff8800010681b8<text:line-break/>[no tasks queued]<text:line-break/>EXPIRED PRIO_ARRAY: ffff8800010678d8<text:line-break/>[no tasks queued]<text:line-break/><text:line-break/>CPU 5 RUNQUEUE: ffff88000106e960<text:line-break/>CURRENT: PID: 0 TASK: ffff880012dfb0c0 COMMAND: "swapper"<text:line-break/>ACTIVE PRIO_ARRAY: ffff88000106f2b8<text:line-break/>[no tasks queued]<text:line-break/>EXPIRED PRIO_ARRAY: ffff88000106e9d8<text:line-break/>[no tasks queued]<text:line-break/><text:line-break/>CPU 6 RUNQUEUE: ffff880001075a60<text:line-break/>CURRENT: PID: 0 TASK: ffff880012df7860 COMMAND: "swapper"<text:line-break/>ACTIVE PRIO_ARRAY: ffff880001075ad8<text:line-break/>[no tasks queued]<text:line-break/>EXPIRED PRIO_ARRAY: ffff8800010763b8<text:line-break/>[no tasks queued]<text:line-break/><text:line-break/>CPU 7 RUNQUEUE: ffff88000107cb60<text:line-break/>CURRENT: PID: 0 TASK: ffff880012df7100 COMMAND: "swapper"<text:line-break/>ACTIVE PRIO_ARRAY: ffff88000107d4b8<text:line-break/>[no tasks queued]<text:line-break/>EXPIRED PRIO_ARRAY: ffff88000107cbd8<text:line-break/>[no tasks queued]<text:line-break/><text:line-break/>CPU 8 RUNQUEUE: ffff880001083c60<text:line-break/>CURRENT: PID: 0 TASK: ffff880012df47a0 COMMAND: "swapper"<text:line-break/>ACTIVE PRIO_ARRAY: ffff880001083cd8<text:line-break/></text:span><text:soft-page-break/><text:span text:style-name="T1">[no tasks queued]<text:line-break/>EXPIRED PRIO_ARRAY: ffff8800010845b8<text:line-break/>[no tasks queued]<text:line-break/><text:line-break/>CPU 9 RUNQUEUE: ffff88000108ad60<text:line-break/>CURRENT: PID: 0 TASK: ffff880012df4040 COMMAND: "swapper"<text:line-break/>ACTIVE PRIO_ARRAY: ffff88000108add8<text:line-break/>[no tasks queued]<text:line-break/>EXPIRED PRIO_ARRAY: ffff88000108b6b8<text:line-break/>[no tasks queued]<text:line-break/><text:line-break/>CPU 10 RUNQUEUE: ffff880001091e60<text:line-break/>CURRENT: PID: 0 TASK: ffff880012df17e0 COMMAND: "swapper"<text:line-break/>ACTIVE PRIO_ARRAY: ffff880001091ed8<text:line-break/>[no tasks queued]<text:line-break/>EXPIRED PRIO_ARRAY: ffff8800010927b8<text:line-break/>[no tasks queued]<text:line-break/><text:line-break/>CPU 11 RUNQUEUE: ffff880001098f60<text:line-break/>CURRENT: PID: 2790 TASK: ffff880427bd7860 COMMAND: "oracle"<text:line-break/>ACTIVE PRIO_ARRAY: ffff8800010998b8<text:line-break/>[125] runq: invalid kernel virtual address: 100100 type: "list entry"<text:line-break/>crash64&gt; runq<text:line-break/>CPU 0 RUNQUEUE: ffff88000104b460<text:line-break/>CURRENT: PID: 0 TASK: ffffffff804f8b00 COMMAND: "swapper"<text:line-break/>ACTIVE PRIO_ARRAY: ffff88000104b4d8<text:line-break/>[no tasks queued]<text:line-break/>EXPIRED PRIO_ARRAY: ffff88000104bdb8<text:line-break/>[no tasks queued]<text:line-break/><text:line-break/>CPU 1 RUNQUEUE: ffff880001052560<text:line-break/>CURRENT: PID: 0 TASK: ffff880012e03040 COMMAND: "swapper"<text:line-break/>ACTIVE PRIO_ARRAY: ffff8800010525d8<text:line-break/>[no tasks queued]<text:line-break/>EXPIRED PRIO_ARRAY: ffff880001052eb8<text:line-break/>[no tasks queued]<text:line-break/><text:line-break/>CPU 2 RUNQUEUE: ffff880001059660<text:line-break/>CURRENT: PID: 0 TASK: ffff880012dfe7e0 COMMAND: "swapper"<text:line-break/>ACTIVE PRIO_ARRAY: ffff8800010596d8<text:line-break/>[no tasks queued]<text:line-break/>EXPIRED PRIO_ARRAY: ffff880001059fb8<text:line-break/>[no tasks queued]<text:line-break/><text:line-break/>CPU 3 RUNQUEUE: ffff880001060760<text:line-break/>CURRENT: PID: 0 TASK: ffff880012dfe080 COMMAND: "swapper"<text:line-break/>ACTIVE PRIO_ARRAY: ffff8800010607d8<text:line-break/>[no tasks queued]<text:line-break/>EXPIRED PRIO_ARRAY: ffff8800010610b8<text:line-break/>[no tasks queued]<text:line-break/><text:line-break/>CPU 4 RUNQUEUE: ffff880001067860<text:line-break/>CURRENT: PID: 0 TASK: ffff880012dfb820 COMMAND: "swapper"<text:line-break/>ACTIVE PRIO_ARRAY: ffff8800010681b8<text:line-break/>[no tasks queued]<text:line-break/>EXPIRED PRIO_ARRAY: ffff8800010678d8<text:line-break/>[no tasks queued]<text:line-break/><text:line-break/>CPU 5 RUNQUEUE: ffff88000106e960<text:line-break/>CURRENT: PID: 0 TASK: ffff880012dfb0c0 COMMAND: "swapper"<text:line-break/>ACTIVE PRIO_ARRAY: ffff88000106f2b8<text:line-break/>[no tasks queued]<text:line-break/></text:span><text:soft-page-break/><text:span text:style-name="T1">EXPIRED PRIO_ARRAY: ffff88000106e9d8<text:line-break/>[no tasks queued]<text:line-break/><text:line-break/>CPU 6 RUNQUEUE: ffff880001075a60<text:line-break/>CURRENT: PID: 0 TASK: ffff880012df7860 COMMAND: "swapper"<text:line-break/>ACTIVE PRIO_ARRAY: ffff880001075ad8<text:line-break/>[no tasks queued]<text:line-break/>EXPIRED PRIO_ARRAY: ffff8800010763b8<text:line-break/>[no tasks queued]<text:line-break/><text:line-break/>CPU 7 RUNQUEUE: ffff88000107cb60<text:line-break/>CURRENT: PID: 0 TASK: ffff880012df7100 COMMAND: "swapper"<text:line-break/>ACTIVE PRIO_ARRAY: ffff88000107d4b8<text:line-break/>[no tasks queued]<text:line-break/>EXPIRED PRIO_ARRAY: ffff88000107cbd8<text:line-break/>[no tasks queued]</text:span></text:p>
          <text:p text:style-name="P5"><text:span text:style-name="T1">crash&gt; foreach bt<text:line-break/>#1 [ffff88005eeb9e88] next_timer_interrupt at ffffffff802942ab<text:line-break/>#2 [ffff88005eeb9eb0] hypercall_page at ffffffff802063aa<text:line-break/><text:line-break/>PID: 0 TASK: ffff880012df47a0 CPU: 8 COMMAND: "swapper"<text:line-break/>#0 [ffff88005eebde60] schedule at ffffffff80262d67<text:line-break/>#1 [ffff88005eebde88] next_timer_interrupt at ffffffff802942ab<text:line-break/>#2 [ffff88005eebdeb0] hypercall_page at ffffffff802063aa<text:line-break/><text:line-break/>PID: 0 TASK: ffff880012df4040 CPU: 9 COMMAND: "swapper"<text:line-break/>#0 [ffff88005eebfe60] schedule at ffffffff80262d67<text:line-break/>#1 [ffff88005eebfe88] next_timer_interrupt at ffffffff802942ab<text:line-break/>#2 [ffff88005eebff18] raw_safe_halt at ffffffff8026f59f<text:line-break/>#3 [ffff88005eebff38] xen_idle at ffffffff8026cb34<text:line-break/>#4 [ffff88005eebff48] cpu_idle at ffffffff8024b5e8<text:line-break/><text:line-break/>PID: 0 TASK: ffff880012df17e0 CPU: 10 COMMAND: "swapper"<text:line-break/>#0 [ffff8800090cbe60] schedule at ffffffff80262d67<text:line-break/>#1 [ffff8800090cbe88] next_timer_interrupt at ffffffff802942ab<text:line-break/>#2 [ffff8800090cbf18] raw_safe_halt at ffffffff8026f59f<text:line-break/>#3 [ffff8800090cbf38] xen_idle at ffffffff8026cb34<text:line-break/>#4 [ffff8800090cbf48] cpu_idle at ffffffff8024b5e8<text:line-break/><text:line-break/>PID: 0 TASK: ffff880012df1080 CPU: 11 COMMAND: "swapper"<text:line-break/>#0 [ffff8800090cfe60] schedule at ffffffff80262d67<text:line-break/>#1 [ffff8800090cff48] cpu_idle at ffffffff8024b609<text:line-break/><text:line-break/>PID: 0 TASK: ffff880012ded820 CPU: 12 COMMAND: "swapper"<text:line-break/>#0 [ffff880000009e60] schedule at ffffffff80262d67<text:line-break/>#1 [ffff880000009eb0] hypercall_page at ffffffff802063aa<text:line-break/><text:line-break/>PID: 0 TASK: ffff880012ded0c0 CPU: 13 COMMAND: "swapper"<text:line-break/>#0 [ffff88000000be60] schedule at ffffffff80262d67<text:line-break/>#1 [ffff88000000be88] next_timer_interrupt at ffffffff802942ab<text:line-break/>#2 [ffff88000000bf18] raw_safe_halt at ffffffff8026f59f<text:line-break/>#3 [ffff88000000bf38] xen_idle at ffffffff8026cb34<text:line-break/>#4 [ffff88000000bf48] cpu_idle at ffffffff8024b5e8<text:line-break/><text:line-break/>PID: 0 TASK: ffff880012dea860 CPU: 14 COMMAND: "swapper"<text:line-break/>#0 [ffff88000000fe60] schedule at ffffffff80262d67<text:line-break/>#1 [ffff88000000fe88] next_timer_interrupt at ffffffff802942ab<text:line-break/>#2 [ffff88000000ff18] raw_safe_halt at ffffffff8026f59f<text:line-break/>#3 [ffff88000000ff38] xen_idle at ffffffff8026cb34<text:line-break/>#4 [ffff88000000ff48] cpu_idle at ffffffff8024b5e8<text:line-break/><text:line-break/></text:span><text:soft-page-break/><text:span text:style-name="T1">(snip)<text:line-break/><text:line-break/>PID: 32682 TASK: ffff8801fc0300c0 CPU: 0 COMMAND: "oracle"<text:line-break/>#0 [ffff880181985ac8] schedule at ffffffff80262d67<text:line-break/>#1 [ffff880181985bb0] schedule_timeout at ffffffff8026364e<text:line-break/>#2 [ffff880181985c00] sk_wait_data at ffffffff8041b89a<text:line-break/>#3 [ffff880181985c60] tcp_recvmsg at ffffffff8021db3d<text:line-break/>#4 [ffff880181985ca0] tcp_sendmsg at ffffffff80226f73<text:line-break/>#5 [ffff880181985cf0] sock_common_recvmsg at ffffffff8023331d<text:line-break/>#6 [ffff880181985d20] do_sock_read at ffffffff80248007<text:line-break/>#7 [ffff880181985d60] sock_aio_read at ffffffff804190a5<text:line-break/>#8 [ffff880181985df0] getnstimeofday at ffffffff8025d30c<text:line-break/>#9 [ffff880181985e00] do_sync_read at ffffffff8020d5b4<text:line-break/>#10 [ffff880181985e60] do_page_fault at ffffffff802676cd<text:line-break/>#11 [ffff880181985eb0] sys_rt_sigreturn at ffffffff80245e4a<text:line-break/>#12 [ffff880181985f10] vfs_read at ffffffff8020bda4<text:line-break/>#13 [ffff880181985f40] sys_read at ffffffff8021270a<text:line-break/>#14 [ffff880181985f80] tracesys at ffffffff802602f9 (via system_call)<text:line-break/>RIP: 0000003c4a40d8e0 RSP: 00007fff93a02fa8 RFLAGS: 00000246<text:line-break/>RAX: ffffffffffffffda RBX: ffffffff802602f9 RCX: ffffffffffffffff<text:line-break/>RDX: 0000000000002010 RSI: 0000000015711766 RDI: 000000000000000e<text:line-break/>RBP: 0000000000000000 R8: 0000000000000000 R9: 000000000000000e<text:line-break/>R10: 0000000000000800 R11: 0000000000000246 R12: 0000000000000000<text:line-break/>R13: 00007fff93a02fb0 R14: 0000000015707060 R15: 0000000015706da0<text:line-break/>ORIG_RAX: 0000000000000000 CS: 0033 SS: e02b<text:line-break/><text:line-break/>PID: 32702 TASK: ffff88031998d860 CPU: 15 COMMAND: "oracle"<text:line-break/>#0 [ffff88021ae7d948] schedule at ffffffff80262d67<text:line-break/>#1 [ffff88021ae7da30] schedule_timeout at ffffffff802636ba<text:line-break/>#2 [ffff88021ae7da80] io_schedule_timeout at ffffffff8026302b<text:line-break/>#3 [ffff88021ae7dab0] blk_congestion_wait at ffffffff8023d114<text:line-break/>#4 [ffff88021ae7db00] shrink_inactive_list at ffffffff802c2f00<text:line-break/>#5 [ffff88021ae7dbf0] shrink_zone at ffffffff80213c96<text:line-break/>#6 [ffff88021ae7dc30] try_to_free_pages at ffffffff802c3607<text:line-break/>#7 [ffff88021ae7dcc0] __alloc_pages at ffffffff8020fa03<text:line-break/>#8 [ffff88021ae7dcf0] find_lock_page at ffffffff802145b2<text:line-break/>#9 [ffff88021ae7dd30] read_swap_cache_async at ffffffff80233d10<text:line-break/>#10 [ffff88021ae7dd60] swapin_readahead at ffffffff802c4e66<text:line-break/>#11 [ffff88021ae7dda0] __handle_mm_fault at ffffffff802098c7<text:line-break/>#12 [ffff88021ae7ddf0] getnstimeofday at ffffffff8025d30c<text:line-break/>#13 [ffff88021ae7de20] _spin_lock_irqsave at ffffffff80264931<text:line-break/>#14 [ffff88021ae7de60] do_page_fault at ffffffff8026769a<text:line-break/>#15 [ffff88021ae7deb0] sys_rt_sigreturn at ffffffff80245e4a<text:line-break/>#16 [ffff88021ae7df50] error_exit at ffffffff8026082b<text:line-break/>RIP: 0000000008455f97 RSP: 00007fff61e482e0 RFLAGS: 00010206<text:line-break/>RAX: 0000000000000000 RBX: 00002ba36cc7bd58 RCX: 00002ba36cc84e78<text:line-break/>RDX: 0000000000000001 RSI: 00002ba36cc734b8 RDI: 000000000a99eee0<text:line-break/>RBP: 00007fff61e48380 R8: 0000000000000009 R9: 0000000000000001<text:line-break/>R10: 0000000dbf9561d0 R11: 0000000000000001 R12: 0000000dbf965448<text:line-break/>R13: 0000000000000001 R14: 0000000000003cd0 R15: 00002ba36cfe9068<text:line-break/>ORIG_RAX: ffffffffffffffff CS: 0033 SS: e02b<text:line-break/><text:line-break/>crash&gt;</text:span></text:p>
        </text:list-header>
      </text:list>
      <text:p text:style-name="Text_20_body"> 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oft-page-break/><text:span text:style-name="T5"> </text:span></text:p>
      <text:p text:style-name="Text_20_body"><text:span text:style-name="Strong_20_Emphasis"><text:span text:style-name="T2">@ </text:span></text:span><text:span text:style-name="Strong_20_Emphasis"><text:span text:style-name="T6">결론</text:span></text:span><text:span text:style-name="T2"><text:line-break/>-  Root Cause (What caused the issue? Provide full details):<text:line-break/>   - It seems like out of memory or lack of resources :<text:line-break/>   -- vmcore info<text:line-break/></text:span><text:span text:style-name="Strong_20_Emphasis"><text:span text:style-name="T2">    FREE 8675 33.9 MB 0% of TOTAL MEM</text:span></text:span><text:span text:style-name="T2"><text:line-break/></text:span><text:span text:style-name="Strong_20_Emphasis"><text:span text:style-name="T2">    USED 18865693 72 GB 99% of TOTAL MEM</text:span></text:span><text:span text:style-name="T2"><text:line-break/></text:span><text:span text:style-name="Strong_20_Emphasis"><text:span text:style-name="T2">    FREE LOW 8675 33.9 MB 0% of TOTAL LOW</text:span></text:span></text:p>
      <text:p text:style-name="Text_20_body"><text:span text:style-name="T5">     </text:span><text:span text:style-name="Strong_20_Emphasis"><text:span text:style-name="T2">SWAP USED 9437182 36 GB 100% of TOTAL SWAP</text:span></text:span><text:span text:style-name="T2"><text:line-break/></text:span><text:span text:style-name="Strong_20_Emphasis"><text:span text:style-name="T2">    SWAP FREE 0 0 0% of TOTAL SWAP</text:span></text:span><text:span text:style-name="T2"><text:line-break/>  - Several processes for swap in run-queue<text:line-break/>    crash&gt; runq<text:line-break/>    CPU 0 RUNQUEUE: ffff88000104b460<text:line-break/>    CURRENT: PID: 0 TASK: ffffffff804f8b00 COMMAND: "swapper"<text:line-break/>    ACTIVE PRIO_ARRAY: ffff88000104b4d8<text:line-break/>    [no tasks queued]<text:line-break/>    EXPIRED PRIO_ARRAY: ffff88000104bdb8<text:line-break/>    [no tasks queued]</text:span></text:p>
      <text:p text:style-name="Text_20_body"><text:span text:style-name="T2"><text:line-break/></text:span><text:span text:style-name="Strong_20_Emphasis"><text:span text:style-name="T2">@ </text:span></text:span><text:span text:style-name="Strong_20_Emphasis"><text:span text:style-name="T6">권고 사항</text:span></text:span></text:p>
      <text:p text:style-name="P6"> <text:span text:style-name="T1">- How Could This Tar Have Been Avoided:<text:line-break/>(What was done to prevent the issue from occurring in the future Provide full details.)<text:line-break/>    1. Optimize applications to avoid memory exhausted.<text:line-break/>    2. Increase the system memory if application really needs so much memor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썬바탕" svg:font-family="썬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썬바탕1" svg:font-family="썬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썬바탕" fo:font-size="12pt" fo:language="en" fo:country="US" style:letter-kerning="true" style:font-name-asian="썬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썬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썬바탕1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r lee</meta:initial-creator>
    <meta:creation-date>2014-04-18T18:08:01.09</meta:creation-date>
    <meta:document-statistic meta:table-count="0" meta:image-count="0" meta:object-count="0" meta:page-count="7" meta:paragraph-count="22" meta:word-count="1469" meta:character-count="13138"/>
    <dc:date>2014-04-18T18:13:43.45</dc:date>
    <dc:creator>mirr lee</dc:creator>
    <meta:editing-duration>PT5M43S</meta:editing-duration>
    <meta:editing-cycles>1</meta:editing-cycles>
    <meta:generator>Oracle_Open_Office/3.3$Win32 OpenOffice.org_project/330m7$Build-9552</meta:generator>
  </office:meta>
</office:document-meta>
</file>